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5pt" style:font-size-asian="15pt" style:font-size-complex="15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Column14" style:family="table-column">
      <style:table-column-properties style:column-width="3.70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1" style:family="table">
      <style:table-properties style:width="6.1034in" fo:margin-left="0.0194in" table:align="left"/>
    </style:style>
    <style:style style:name="TableRow16" style:family="table-row">
      <style:table-row-properties style:min-row-height="0.560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7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4895in" style:use-optimal-row-height="false" fo:keep-together="always"/>
    </style:style>
    <style:style style:name="P43" style:parent-style-name="內文" style:family="paragraph">
      <style:paragraph-properties style:punctuation-wrap="simple"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48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49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50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51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52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7in" style:use-optimal-row-height="false" fo:keep-together="always"/>
    </style:style>
    <style:style style:name="P54" style:parent-style-name="內文" style:family="paragraph">
      <style:paragraph-properties style:punctuation-wrap="simple"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style:punctuation-wrap="simple"/>
      <style:text-properties style:font-size-complex="14pt"/>
    </style:style>
    <style:style style:name="P59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35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71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145in" style:use-optimal-row-height="false" fo:keep-together="always"/>
    </style:style>
    <style:style style:name="P76" style:parent-style-name="內文" style:family="paragraph">
      <style:paragraph-properties style:punctuation-wrap="simple" fo:text-align="justify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9166in" style:use-optimal-row-height="false" fo:keep-together="always"/>
    </style:style>
    <style:style style:name="P86" style:parent-style-name="內文" style:family="paragraph">
      <style:paragraph-properties style:punctuation-wrap="simple" fo:text-align="justify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552in" style:use-optimal-row-height="false" fo:keep-together="always"/>
    </style:style>
    <style:style style:name="P93" style:parent-style-name="內文" style:family="paragraph">
      <style:paragraph-properties style:punctuation-wrap="simple" fo:text-align="justify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98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99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100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101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102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3034in" style:use-optimal-row-height="false" fo:keep-together="always"/>
    </style:style>
    <style:style style:name="P104" style:parent-style-name="內文" style:family="paragraph">
      <style:paragraph-properties style:punctuation-wrap="simple" fo:text-align="justify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55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P124" style:parent-style-name="本文縮排" style:family="paragraph">
      <style:paragraph-properties style:punctuation-wrap="simple" fo:margin-left="0.3888in" fo:text-indent="-0.3888in">
        <style:tab-stops/>
      </style:paragraph-properties>
      <style:text-properties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8854in" style:use-optimal-row-height="false" fo:keep-together="always"/>
    </style:style>
    <style:style style:name="P129" style:parent-style-name="內文" style:family="paragraph">
      <style:paragraph-properties style:punctuation-wrap="simple"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style:punctuation-wrap="simple" fo:margin-left="0in">
        <style:tab-stops/>
      </style:paragraph-properties>
      <style:text-properties style:font-size-complex="14pt"/>
    </style:style>
    <style:style style:name="P13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fo:line-height="0.2777in"/>
    </style:style>
  </office:automatic-styles>
  <office:body>
    <office:text text:use-soft-page-breaks="true">
      <text:p text:style-name="P1">新北市政府警察局受理汽機車失竊(含車牌失竊)標準作業流程說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作業階段</text:p>
            </table:table-cell>
            <table:table-cell table:style-name="TableCell19">
              <text:p text:style-name="P20">作業流程</text:p>
            </table:table-cell>
            <table:table-cell table:style-name="TableCell21">
              <text:p text:style-name="P22">步驟說明</text:p>
            </table:table-cell>
            <table:table-cell table:style-name="TableCell23">
              <text:p text:style-name="P24">作業期限/</text:p>
              <text:p text:style-name="P25">權責機關</text:p>
            </table:table-cell>
          </table:table-row>
        </table:table-header-rows>
        <table:table-row table:style-name="TableRow26">
          <table:table-cell table:style-name="TableCell27" table:number-rows-spanned="3">
            <text:p text:style-name="P28">受</text:p>
            <text:p text:style-name="P29">理</text:p>
            <text:p text:style-name="P30">報</text:p>
            <text:p text:style-name="P31">案</text:p>
            <text:p text:style-name="P32">階</text:p>
            <text:p text:style-name="P33">段</text:p>
          </table:table-cell>
          <table:table-cell table:style-name="TableCell34">
            <text:p text:style-name="P35">1.受理報案</text:p>
          </table:table-cell>
          <table:table-cell table:style-name="TableCell36">
            <text:p text:style-name="P37">填寫「受理各類案件紀錄表」，敘明時間</text:p>
            <text:p text:style-name="P38">及核對身分。</text:p>
          </table:table-cell>
          <table:table-cell table:style-name="TableCell39" table:number-rows-spanned="3">
            <text:p text:style-name="P40">隨到隨辦/</text:p>
            <text:p text:style-name="P41">分駐(派出)所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2.員警現場勘查</text:p>
          </table:table-cell>
          <table:table-cell table:style-name="TableCell46">
            <text:p text:style-name="P47">通知備勤人員和車主(報案人)到達現場</text:p>
            <text:p text:style-name="P48">勘查，製作失竊位置圖(注意原停放地點</text:p>
            <text:p text:style-name="P49">跡證，如有其他停車，應通知該車主說明</text:p>
            <text:p text:style-name="P50">何時停於該處)，填寫現場勘查紀錄表，</text:p>
            <text:p text:style-name="P51">請報案人簽名。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.製作筆錄</text:p>
          </table:table-cell>
          <table:table-cell table:style-name="TableCell57">
            <text:p text:style-name="P58">返所製作報案筆錄。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5">
            <text:p text:style-name="P62">辦</text:p>
            <text:p text:style-name="P63">理</text:p>
            <text:p text:style-name="P64">階</text:p>
            <text:p text:style-name="P65"><text:span text:style-name="T66">段</text:span></text:p>
          </table:table-cell>
          <table:table-cell table:style-name="TableCell67">
            <text:p text:style-name="P68">4.1本轄案件</text:p>
          </table:table-cell>
          <table:table-cell table:style-name="TableCell69">
            <text:p text:style-name="P70">登入受理報案e化平臺失車資料處理系統</text:p>
            <text:p text:style-name="P71">開案。</text:p>
          </table:table-cell>
          <table:table-cell table:style-name="TableCell72" table:number-rows-spanned="5">
            <text:p text:style-name="P73">隨到隨辦/</text:p>
            <text:p text:style-name="P74">分駐(派出)所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4.2他轄案件</text:p>
          </table:table-cell>
          <table:table-cell table:style-name="TableCell79">
            <text:p text:style-name="P80"><text:span text:style-name="T81">若報案人係於他轄(非管轄單位)報案，受理單位依</text:span><text:span text:style-name="T82">「單一窗口作業」規定</text:span><text:span text:style-name="T83">受理。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.3傳真筆錄至管轄分局(單一窗口受理)</text:p>
          </table:table-cell>
          <table:table-cell table:style-name="TableCell89">
            <text:p text:style-name="P90">報案人於他轄報案者，應先行以電話通報管轄單位派員至現場勘察，並依警察機關受理刑事案件報案單一窗口實施要點規定受理，及填輸案件基本資料、確認管轄單位、製作報案調查筆錄及開立四聯單，並將四聯單第三聯交付報案人收執；完成報案程序後，將筆錄、四聯單第一聯及相關資料以傳真及函文方式通報管轄警察機關。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5.填製失竊四聯單</text:p>
          </table:table-cell>
          <table:table-cell table:style-name="TableCell96">
            <text:p text:style-name="P97">填具「車輛協尋電腦輸入四聯單」：</text:p>
            <text:p text:style-name="P98">壹、第一聯送勤指中心。</text:p>
            <text:p text:style-name="P99">貳、第二聯送分局偵查隊。</text:p>
            <text:p text:style-name="P100">參、第三聯送報案人收執。</text:p>
            <text:p text:style-name="P101">肆、第四聯受理單位存查。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6.填製發生刑案紀錄表(機車失竊免填)</text:p>
          </table:table-cell>
          <table:table-cell table:style-name="TableCell107">
            <text:p text:style-name="P108">填製發生刑案紀錄表(機車失竊免填)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受</text:p>
            <text:p text:style-name="P113">理</text:p>
            <text:p text:style-name="P114">報</text:p>
            <text:p text:style-name="P115">案</text:p>
            <text:p text:style-name="P116">完</text:p>
            <text:p text:style-name="P117">成</text:p>
            <text:p text:style-name="P118">階</text:p>
            <text:p text:style-name="P119">段</text:p>
          </table:table-cell>
          <table:table-cell table:style-name="TableCell120">
            <text:p text:style-name="P121">7.移送分局偵處</text:p>
          </table:table-cell>
          <table:table-cell table:style-name="TableCell122">
            <text:p text:style-name="P123">壹、將受理各類案件紀錄表、筆錄、四聯單第二聯、失竊現場圖、現場監視器畫面等相關資料陳報分局偵查隊偵辦。</text:p>
            <text:p text:style-name="P124">貳、將處理情形登記於工作紀錄簿。</text:p>
          </table:table-cell>
          <table:table-cell table:style-name="TableCell125" table:number-rows-spanned="2">
            <text:p text:style-name="P126">隨到隨辦/</text:p>
            <text:p text:style-name="P127">分局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8.立卷保管</text:p>
          </table:table-cell>
          <table:table-cell table:style-name="TableCell132">
            <text:p text:style-name="P133">人民申請案件結案後，相關文件一份送分局檔案室歸檔；一份自存受理單位檔案室保管。</text:p>
          </table:table-cell>
          <table:covered-table-cell>
            <text:p text:style-name="P134"/>
          </table:covered-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7305in" fo:text-indent="-0.73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警刑</text:span><text:span text:style-name="T5">警</text:span><text:span text:style-name="T6">06</text:span><text:span text:style-name="T7">-流程說明</text:span><text:span text:style-name="T8"><text:page-number text:fixed="false">1</text:page-number></text:span><text:span text:style-name="T9">/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機車失竊證明書</dc:title>
    <dc:description>機關改制更名</dc:description>
    <dc:subject>汽機車失竊證明書</dc:subject>
    <meta:keyword>延長到期日</meta:keyword>
    <meta:initial-creator>警察局</meta:initial-creator>
    <dc:creator>梁銘哲</dc:creator>
    <meta:creation-date>2021-09-03T07:19:00Z</meta:creation-date>
    <dc:date>2021-09-03T07:19:00Z</dc:date>
    <meta:print-date>2019-05-28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