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9312in" style:use-optimal-column-width="false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0541in" style:use-optimal-column-width="false"/>
    </style:style>
    <style:style style:name="TableColumn7" style:family="table-column">
      <style:table-column-properties style:column-width="1.5118in" style:use-optimal-column-width="false"/>
    </style:style>
    <style:style style:name="Table1" style:family="table" style:master-page-name="MP0">
      <style:table-properties style:width="6.0312in" fo:margin-left="-0.0229in" table:align="left"/>
    </style:style>
    <style:style style:name="TableRow8" style:family="table-row">
      <style:table-row-properties style:min-row-height="0.4923in" style:use-optimal-row-height="false" fo:keep-together="always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ableRow12" style:family="table-row">
      <style:table-row-properties style:min-row-height="0.8611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6" style:family="table-row">
      <style:table-row-properties style:min-row-height="1.359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39" style:family="table-row">
      <style:table-row-properties style:min-row-height="1.4986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52" style:family="table-row">
      <style:table-row-properties style:min-row-height="4.6145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text-align="justify" fo:text-indent="0.4465in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64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68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69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70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71" style:parent-style-name="Standard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0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新北市政府警察局性別歧視及違反母性保護規定委任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稱謂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出生年月日</text:p>
          </table:table-cell>
          <table:table-cell table:style-name="TableCell19">
            <text:p text:style-name="P20"><text:span text:style-name="T21">身分證統號</text:span></text:p>
          </table:table-cell>
          <table:table-cell table:style-name="TableCell22">
            <text:p text:style-name="P23">職業</text:p>
          </table:table-cell>
          <table:table-cell table:style-name="TableCell24">
            <text:p text:style-name="P25">住(居)所</text:p>
          </table:table-cell>
        </table:table-row>
        <table:table-row table:style-name="TableRow26">
          <table:table-cell table:style-name="TableCell27">
            <text:p text:style-name="P28">委任人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受任人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6">
            <text:p text:style-name="P54"><text:span text:style-name="T55">茲因</text:span><text:span text:style-name="T56"><text:s text:c="13"/>(</text:span><text:span text:style-name="T57">原因</text:span><text:span text:style-name="T58">)(</text:span><text:span text:style-name="T59">性別歧視、違反母性保護</text:span><text:span text:style-name="T60">)</text:span><text:span text:style-name="T61">申訴事件，委任</text:span><text:span text:style-name="T62"><text:s text:c="10"/></text:span><text:span text:style-name="T63">為代理人，有代為一切申訴行為之權，並有同意申訴條件、撤回等特別代理權。</text:span></text:p>
            <text:p text:style-name="P64"/>
            <text:p text:style-name="Standard"><text:span text:style-name="T65"><text:s text:c="4"/></text:span><text:span text:style-name="T66">此致</text:span></text:p>
            <text:p text:style-name="Standard"><text:span text:style-name="T67">新北市政府警察局</text:span></text:p>
            <text:p text:style-name="P68"/>
            <text:p text:style-name="P69"><text:s text:c="19"/>委任人: <text:s text:c="19"/>(簽名或蓋章)</text:p>
            <text:p text:style-name="P70"><text:s text:c="19"/>受任人: <text:s text:c="19"/>(簽名或蓋章)</text:p>
            <text:p text:style-name="P71"><text:span text:style-name="T72"><text:s text:c="2"/></text:span><text:span text:style-name="T73">中華民國</text:span><text:span text:style-name="T74"><text:s text:c="5"/></text:span><text:span text:style-name="T75">年</text:span><text:span text:style-name="T76"><text:s text:c="5"/></text:span><text:span text:style-name="T77">月</text:span><text:span text:style-name="T78"><text:s text:c="5"/></text:span><text:span text:style-name="T7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任   書      案號:    年    字     第          號</dc:title>
    <meta:initial-creator>ad0196</meta:initial-creator>
    <dc:creator>李幸芳</dc:creator>
    <meta:creation-date>2021-12-08T05:55:00Z</meta:creation-date>
    <dc:date>2021-12-08T05:55:00Z</dc:date>
    <meta:print-date>2016-07-29T12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