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902in"/>
    </style:style>
    <style:style style:name="TableColumn3" style:family="table-column">
      <style:table-column-properties style:column-width="0.7486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1972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1812in"/>
    </style:style>
    <style:style style:name="Table1" style:family="table" style:master-page-name="MP0">
      <style:table-properties style:width="6.9625in" fo:margin-left="-0.075in" table:align="left"/>
    </style:style>
    <style:style style:name="TableRow11" style:family="table-row">
      <style:table-row-properties style:min-row-height="0.6826in"/>
    </style:style>
    <style:style style:name="TableCell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" style:parent-style-name="內文" style:family="paragraph">
      <style:paragraph-properties fo:break-before="page" fo:text-align="center" fo:margin-left="4.4486in" fo:text-indent="-4.448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14" style:parent-style-name="內文" style:family="paragraph">
      <style:paragraph-properties fo:text-align="center" fo:margin-left="4.4486in" fo:text-indent="-4.4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1" style:family="table-row">
      <style:table-row-properties style:min-row-height="0.5159in"/>
    </style:style>
    <style:style style:name="TableCell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15in" fo:padding-bottom="0in" fo:padding-right="0.075in"/>
    </style:style>
    <style:style style:name="TableRow26" style:family="table-row">
      <style:table-row-properties style:min-row-height="3.8833in"/>
    </style:style>
    <style:style style:name="TableCell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15in" fo:padding-bottom="0in" fo:padding-right="0.075in"/>
    </style:style>
    <style:style style:name="TableRow35" style:family="table-row">
      <style:table-row-properties style:min-row-height="1.1354in"/>
    </style:style>
    <style:style style:name="TableCell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15in" fo:padding-bottom="0in" fo:padding-right="0.075in"/>
    </style:style>
    <style:style style:name="TableRow40" style:family="table-row">
      <style:table-row-properties style:min-row-height="0.8111in"/>
    </style:style>
    <style:style style:name="TableCell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5284in"/>
    </style:style>
    <style:style style:name="TableCell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min-row-height="0.7861in"/>
    </style:style>
    <style:style style:name="TableCell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新北市政府警察局刑事警察大隊</text:p>
            <text:p text:style-name="P14"><text:span text:style-name="T15"><text:s text:c="12"/></text:span><text:span text:style-name="T16">「</text:span><text:span text:style-name="T17">大隊長</text:span><text:span text:style-name="T18">與民有約」申請書</text:span><text:span text:style-name="T19"><text:s/></text:span><text:span text:style-name="T20">中華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案 <text:s text:c="6"/>由</text:span></text:p>
          </table:table-cell>
          <table:table-cell table:style-name="TableCell25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建 <text:s text:c="5"/>議</text:span></text:p>
            <text:p text:style-name="P30"><text:span text:style-name="T31">或</text:span></text:p>
            <text:p text:style-name="P32"><text:span text:style-name="T33">陳 述 事 項</text:span></text:p>
          </table:table-cell>
          <table:table-cell table:style-name="TableCell34" table:number-columns-spanned="8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相 關 資 料</text:span></text:p>
          </table:table-cell>
          <table:table-cell table:style-name="TableCell39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申請人姓名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性別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年齡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身分證字號</text:span>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住 <text:s text:c="5"/>址</text:span>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聯 絡 電 話</text:span></text:p>
          </table:table-cell>
          <table:table-cell table:style-name="TableCell72" table:number-columns-spanned="5">
            <text:p text:style-name="P73"><text:span text:style-name="T74">辦公： <text:s text:c="10"/>傳真：</text:span></text:p>
            <text:p text:style-name="P75"/>
            <text:p text:style-name="P76"><text:span text:style-name="T77">住宅： <text:s text:c="10"/>行動：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簽名或蓋章</text:span></text:p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內文"><text:span text:style-name="T83">附表(本</text:span><text:span text:style-name="T84">大隊</text:span><text:span text:style-name="T85">總機:02-80</text:span><text:span text:style-name="T86">243033 <text:s/>行政組</text:span><text:span text:style-name="T87">聯絡分機</text:span><text:span text:style-name="T88">5626</text:span><text:span text:style-name="T8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20pt" style:font-size-asian="20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text-properties style:font-name-asian="標楷體" fo:font-size="20pt" style:font-size-asian="20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" fo:font-size="12pt" style:font-size-asian="12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Tahom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fo:hyphenate="false"/>
    </style:style>
    <style:style style:name="表格格線1" style:display-name="表格格線1" style:family="paragraph" style:parent-style-name="DocumentMap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7284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29_鄭勝天</meta:initial-creator>
    <dc:creator>黃錦萍</dc:creator>
    <meta:creation-date>2019-09-18T06:04:00Z</meta:creation-date>
    <dc:date>2019-09-18T06:04:00Z</dc:date>
    <meta:print-date>2019-09-12T16:17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np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3" meta:character-count="226" meta:row-count="1" meta:non-whitespace-character-count="194"/>
  </office:meta>
</office:document-meta>
</file>